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1" fo:font-size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ŚWIADCZENIE</text:p>
      <text:p text:style-name="P5"/>
      <text:p text:style-name="P6"> </text:p>
      <text:p text:style-name="P2">Oświadczam, że ramach niniejszego wniosku o dofinansowanie ze środków PFRON – ubiegam się wyłącznie za pośrednictwem samorządu <text:span text:style-name="T1">Powiatu Szczycieńskiego. </text:span></text:p>
      <text:p text:style-name="P6"> </text:p>
      <text:p text:style-name="P2">Informacje podane we wniosku i załącznikach są zgodne z prawdą oraz przyjmuje do wiadomości, że podanie informacji niezgodnych z prawdą, eliminuje wniosek z dalszego rozpatrywania. </text:p>
      <text:p text:style-name="P6"> </text:p>
      <text:p text:style-name="P2">Zapoznałem się z zasadami udzielania pomocy w ramach pilotażowego programu <text:span text:style-name="T2">„</text:span><text:span text:style-name="T1">Aktywny Samorząd” realizowanego w 2021 roku. </text:span></text:p>
      <text:p text:style-name="P6"> </text:p>
      <text:p text:style-name="P3">Posiadam środki finansowe na pokrycie wkładu własnego przewidzianego w programie na poszczególne moduły, obszary i zadania. </text:p>
      <text:p text:style-name="P6"> </text:p>
      <text:p text:style-name="P2">Przyjmuję do wiadomości i stosowania, iż złożenie niniejszego wniosku o dofinansowanie nie gwarantuje uzyskania pomocy w ramach realizacji programu oraz, że warunkiem zawarcia umowy dofinansowania jest spełnianie warunków uczestnictwa określonych w programie także w dniu podpisania umowy. </text:p>
      <text:p text:style-name="P6"> </text:p>
      <text:p text:style-name="P2">Przyjmuję do wiadomości i stosowania, że ewentualne wyjaśnienia, uzupełnienia zapisów lub brakujących załączników do wniosku należy dostarczyć niezwłocznie w terminie wyznaczonym przez Realizatora programu oraz, że prawidłowo zaadresowana korespondencja, która pomimo dwukrotnego awizowania nie zostanie odebrana, uznawana będzie za doręczoną. 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………………………………                             <text:s text:c="7"/>………<text:span text:style-name="T3">..…………………….……………… </text:span></text:p>
      <text:p text:style-name="P4"><text:s text:c="10"/>Miejscowość, dnia                                                           Podpis Wnioskodawcy/ Rodzica/ Opiekuna Praw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12T11:21:53.62</meta:creation-date>
    <meta:document-statistic meta:table-count="0" meta:image-count="0" meta:object-count="0" meta:page-count="1" meta:paragraph-count="23" meta:word-count="165" meta:character-count="1440"/>
    <dc:date>2021-02-12T11:23:48</dc:date>
    <meta:editing-duration>PT1M55S</meta:editing-duration>
    <meta:editing-cycles>1</meta:editing-cycles>
    <meta:generator>LibreOffice/3.3$Win32 LibreOffice_project/330m19$Build-8</meta:generator>
  </office:meta>
</office:document-meta>
</file>